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1">
      <style:paragraph-properties fo:margin-top="0cm" fo:margin-bottom="0cm" fo:text-align="center" style:justify-single-word="false"/>
      <style:text-properties style:font-name="Times New Roman" fo:font-size="16pt" fo:font-weight="bold" style:font-size-asian="16pt" style:font-weight-asian="bold" style:font-size-complex="16pt"/>
    </style:style>
    <style:style style:name="P2" style:family="paragraph" style:parent-style-name="Heading_20_1">
      <style:paragraph-properties fo:margin-top="0cm" fo:margin-bottom="0cm" fo:text-align="center"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text-align="justify" style:justify-single-word="false"/>
      <style:text-properties style:language-asian="cs" style:country-asian="CZ"/>
    </style:style>
    <style:style style:name="P5" style:family="paragraph" style:parent-style-name="Standard">
      <style:paragraph-properties fo:text-align="center" style:justify-single-word="false"/>
    </style:style>
    <style:style style:name="P6" style:family="paragraph" style:parent-style-name="Normální_20__28_web_29_">
      <style:paragraph-properties fo:margin-top="0cm" fo:margin-bottom="0cm" fo:text-align="center" style:justify-single-word="false"/>
    </style:style>
    <style:style style:name="P7" style:family="paragraph" style:parent-style-name="Normální_20__28_web_29_">
      <style:paragraph-properties fo:margin-top="0cm" fo:margin-bottom="0cm"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Normální_20__28_web_29_">
      <style:paragraph-properties fo:margin-top="0cm" fo:margin-bottom="0cm" fo:text-align="justify" style:justify-single-word="false"/>
      <style:text-properties fo:font-style="italic" style:font-style-asian="italic"/>
    </style:style>
    <style:style style:name="P10" style:family="paragraph" style:parent-style-name="Normální_20__28_web_29_">
      <style:paragraph-properties fo:margin-top="0cm" fo:margin-bottom="0cm"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Normální_20__28_web_29_">
      <style:paragraph-properties fo:margin-top="0cm" fo:margin-bottom="0cm" fo:text-align="justify" style:justify-single-word="false">
        <style:tab-stops>
          <style:tab-stop style:position="9.366cm"/>
        </style:tab-stops>
      </style:paragraph-properties>
    </style:style>
    <style:style style:name="P13" style:family="paragraph" style:parent-style-name="Základní_20_text_20_odsazený_20_2">
      <style:paragraph-properties fo:margin-left="0cm" fo:margin-right="0cm" fo:text-indent="0cm" style:auto-text-indent="false"/>
    </style:style>
    <style:style style:name="P14" style:family="paragraph" style:parent-style-name="Standard">
      <style:paragraph-properties fo:margin-left="0.635cm" fo:margin-right="0cm" fo:text-indent="-0.635cm" style:auto-text-indent="false"/>
    </style:style>
    <style:style style:name="P15" style:family="paragraph" style:parent-style-name="Standard">
      <style:paragraph-properties fo:margin-left="0.529cm" fo:margin-right="0cm" fo:text-indent="0cm" style:auto-text-indent="false"/>
    </style:style>
    <style:style style:name="P16" style:family="paragraph" style:parent-style-name="Standard">
      <style:paragraph-properties fo:margin-left="0.529cm" fo:margin-right="0cm" fo:text-indent="0cm" style:auto-text-indent="false"/>
      <style:text-properties fo:font-size="10pt" fo:font-style="italic" style:font-size-asian="10pt" style:font-style-asian="italic" style:font-size-complex="10pt"/>
    </style:style>
    <style:style style:name="P17" style:family="paragraph" style:parent-style-name="Text_20_body">
      <style:text-properties fo:font-size="14pt" fo:font-weight="bold" style:font-size-asian="14pt" style:font-weight-asian="bold"/>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color="#ff0000"/>
    </style:style>
    <style:style style:name="T5" style:family="text">
      <style:text-properties fo:color="#000000"/>
    </style:style>
    <style:style style:name="T6" style:family="text">
      <style:text-properties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kovací poriadok</text:p>
      <text:p text:style-name="P1">Obecného zastupiteľstva</text:p>
      <text:p text:style-name="P1">v Kiarove</text:p>
      <text:p text:style-name="Standard"/>
      <text:p text:style-name="P2">P r v á <text:s text:c="3"/>č a s ť</text:p>
      <text:p text:style-name="P2"/>
      <text:p text:style-name="P2">Článok 1</text:p>
      <text:p text:style-name="P2">Úvodné ustanovenia</text:p>
      <text:p text:style-name="Standard"/>
      <text:p text:style-name="P3">Tento rokovací poriadok v súlade s ods. 12 § 12 zákona č. 369/1990 Zb. o obecnom zriadení v znení neskorších predpisov <text:s/>upravuje pravidlá rokovania <text:s/>Obecného zastupiteľstva v Kiarove (ďalej len „OZ“), najmä prípravu a obsah rokovania, prípravu materiálov a podkladov na rokovanie, spôsob uznášania sa, prijímania všeobecne záväzných nariadení obce (ďalej len „VZN“) a uznesení OZ, spôsob kontroly plnenia uznesení a zabezpečovania úloh týkajúcich sa samosprávy. </text:p>
      <text:p text:style-name="P4"/>
      <text:p text:style-name="P5"><text:span text:style-name="Strong_20_Emphasis">D r u h á   č a s ť</text:span></text:p>
      <text:p text:style-name="P5"/>
      <text:p text:style-name="P6"><text:span text:style-name="Strong_20_Emphasis">Článok 2</text:span></text:p>
      <text:p text:style-name="P6"><text:span text:style-name="Strong_20_Emphasis">Pôsobnosť obecného zastupiteľstva</text:span></text:p>
      <text:p text:style-name="P7"/>
      <text:p text:style-name="P3">OZ vykonáva svoju pôsobnosť v súlade s platnou právnou úpravou, najmä s ustanovením ods. 4 § 11 zákona <text:s/>č.369/1990 Zb. o obecnom zriadení v znení neskorších predpisov. <text:s/></text:p>
      <text:p text:style-name="P3"/>
      <text:p text:style-name="P6"><text:span text:style-name="Strong_20_Emphasis">T r e t i a   č a s ť</text:span></text:p>
      <text:p text:style-name="P6"/>
      <text:p text:style-name="P6"><text:span text:style-name="Strong_20_Emphasis">Zasadnutia obecného zastupiteľstva</text:span></text:p>
      <text:p text:style-name="P6"/>
      <text:p text:style-name="P6"><text:span text:style-name="Strong_20_Emphasis">Článok 3</text:span></text:p>
      <text:p text:style-name="P6"><text:span text:style-name="Strong_20_Emphasis">Ustanovujúce zasadnutie obecného zastupiteľstva</text:span></text:p>
      <text:p text:style-name="P7"><text:s/></text:p>
      <text:p text:style-name="P7">1. Ustanovujúce  zasadnutie OZ zvolá starosta zvolený v predchádzajúcom volebnom <text:s/>období tak,  aby sa uskutočnilo do 30 dní od vykonania volieb. Ak starosta nezvolá ustanovujúce zasadnutie OZ, zasadnutie OZ sa uskutoční 30. pracovný deň od vykonania volieb. </text:p>
      <text:p text:style-name="P7"/>
      <text:p text:style-name="P7">2. Pred ustanovujúcim a posledným zasadnutím obecného zastupiteľstva v príslušnom volebnom období sa hrá alebo spieva štátna hymna.</text:p>
      <text:p text:style-name="P7"/>
      <text:p text:style-name="P7">3. Zvolený starosta obce a zvolení poslanci skladajú na ustanovujúcom zasadnutí  sľub. Poslanec, ktorý sa nemôže zúčastniť na ustanovujúcom zasadnutí OZ, skladá sľub na tom zasadnutí OZ, ktorého sa zúčastní prvýkrát.</text:p>
      <text:p text:style-name="P7"/>
      <text:p text:style-name="P7">4. Starosta obce a poslanci potvrdzujú zloženie  sľubu svojím podpisom pod jeho písomné znenie.  Zložením sľubu sa ujímajú svojej funkcie.</text:p>
      <text:p text:style-name="P7"/>
      <text:p text:style-name="P7">5. Po zložení sľubu novozvoleného starostu a poslancov sa novozvolený starosta ujíma vedenia zasadnutia, určí  dvoch overovateľov  zápisnice a uznesení, členov návrhovej komisie, členov volebnej komisie.</text:p>
      <text:p text:style-name="P6"/>
      <text:p text:style-name="P7"/>
      <text:p text:style-name="P7">6. OZ na začiatku ustanovujúceho  zasadnutia prerokuje návrh programu zasadnutia a o jeho schválení rozhoduje hlasovaním. </text:p>
      <text:p text:style-name="P7"/>
      <text:p text:style-name="P8">7. OZ na svojom ustanovujúcom zasadnutí zriadi stále komisie obecného zastupiteľstva a ich zloženie - poslanci, ďalšie navrhnuté osoby.</text:p>
      <text:p text:style-name="P9"><text:s text:c="2"/></text:p>
      <text:p text:style-name="P7">8. Predsedov komisií OZ zvolí OZ hlasovaním nadpolovičnou väčšinou hlasov prítomných poslancov. </text:p>
      <text:p text:style-name="P7"/>
      <text:p text:style-name="P8">9. OZ podľa zákona č. 357/2004 Z. z. <text:span text:style-name="T1">o ochrane verejného záujmu pri výkone funkcií verejných funkcionárov zriadi komisiu, ktorej členom môže byť iba poslanec</text:span>. Ak sú v obecnom zastupiteľstve zástupcovia politických strán a politických hnutí alebo nezávislí poslanci, komisia je zložená z jedného zástupcu každej politickej strany alebo politického hnutia a jedného zástupcu nezávislých poslancov. Komisia musí mať aspoň troch členov; ak sa tento počet nedosiahne týmto spôsobom, doplní sa počet členov komisie o zástupcu politickej strany alebo politického hnutia s najvyšším počtom poslancov.</text:p>
      <text:p text:style-name="P8"/>
      <text:p text:style-name="P8"> </text:p>
      <text:p text:style-name="P6"><text:span text:style-name="Strong_20_Emphasis">Článok 4</text:span></text:p>
      <text:p text:style-name="P6"><text:span text:style-name="Strong_20_Emphasis">Zvolávanie zasadnutí obecného zastupiteľstva</text:span></text:p>
      <text:p text:style-name="P7"/>
      <text:p text:style-name="P7">1. Zasadnutie OZ zvoláva starosta obce. Zasadnutie OZ možno uskutočniť aj vtedy, ak ho starosta nezvolá. V takom prípade ho môže zvolať zástupca starosta alebo iný poslanec poverený OZ.</text:p>
      <text:p text:style-name="P7"/>
      <text:p text:style-name="P7">2. Starosta zároveň určí miesto, deň a hodinu  konania zasadnutia  a navrhne jeho program.</text:p>
      <text:p text:style-name="P7"/>
      <text:p text:style-name="P7">3. V miestnosti, v ktorej prebieha zasadnutie obecného zastupiteľstva musí byť umiestnená štátna zástava a preambula Ústavy Slovenskej republiky tak, aby nebola narušená ich dôstojnosť.</text:p>
      <text:p text:style-name="P7"/>
      <text:p text:style-name="P7">4. OZ zasadá  podľa potreby, najmenej však raz za tri mesiace.</text:p>
      <text:p text:style-name="P7"/>
      <text:p text:style-name="P8">5. Ak starosta nezvolá zasadnutie obecného zastupiteľstva, zvolá ho zástupca starostu alebo iný poslanec poverený obecným zastupiteľstvom. </text:p>
      <text:p text:style-name="P7"/>
      <text:p text:style-name="P7">6. Zasadnutie OZ sa uskutoční aj vtedy, ak požiada o jeho zvolanie  aspoň tretina  poslancov. Starosta zvolá zasadnutie OZ tak, aby sa uskutočnilo do 15 dní od doručenia žiadosti na jeho konanie. Ak starosta v tomto prípade nezvolá zasadnutie OZ, zasadnutie  sa uskutoční 15. pracovný <text:s text:c="2"/>deň od doručenia <text:s text:c="2"/>žiadosti na <text:s text:c="3"/>jeho konanie.</text:p>
      <text:p text:style-name="P7"/>
      <text:p text:style-name="P6"/>
      <text:p text:style-name="P7">7. Neplánované <text:s/>zasadnutie OZ sa môže uskutočniť:</text:p>
      <text:p text:style-name="P7">           a/ na prerokovanie mimoriadne dôležitých záležitostí,</text:p>
      <text:p text:style-name="P7">           b/ pri slávnostných príležitostiach.</text:p>
      <text:p text:style-name="P7"/>
      <text:p text:style-name="P7">8. Návrh programu<text:span text:style-name="T2"> </text:span>rokovania OZ  sa zverejňuje na úradnej tabuli obce aspoň tri dni pred  zasadnutím OZ. <text:span text:style-name="T3"><text:s/></text:span></text:p>
      <text:p text:style-name="P9"/>
      <text:p text:style-name="P7">9. OZ zasadá v obc Kiarov<text:span text:style-name="T4">.</text:span></text:p>
      <text:p text:style-name="P9"> </text:p>
      <text:p text:style-name="P6"><text:span text:style-name="Strong_20_Emphasis">Článok 5</text:span></text:p>
      <text:p text:style-name="P6"><text:span text:style-name="Strong_20_Emphasis">Príprava zasadnutia obecného zastupiteľstva</text:span></text:p>
      <text:p text:style-name="P7"/>
      <text:p text:style-name="P7">1. Materiály a odborné podklady na zasadnutie OZ pripravujú starosta, zástupca starostu<text:span text:style-name="T3">, jednotlivé útvary obecného úradu, hlavný kontrolór, </text:span>(ďalej len „spracovateľ“).</text:p>
      <text:p text:style-name="P7"/>
      <text:p text:style-name="P7">2. Spracovateľ materiálu zodpovedá za súlad materiálu s ústavou, zákonmi, ostatnými všeobecne záväznými normami, VZN,   uzneseniami OZ a ďalšími normami obce.</text:p>
      <text:p text:style-name="P7"/>
      <text:p text:style-name="P7">3. Pozvánka a materiály na zasadnutie OZ sa doručia poslancom <text:span text:style-name="T3">najneskôr 3 dní</text:span> pred uskutočnením zasadnutia <text:span text:style-name="T3">poštou, osobne povereným zamestnancom obce, resp. elektronickou poštou</text:span>. V prípade, ak ide o neplánované zasadnutie OZ nie je potrebné dodržať termín uvedený v prvej vete tohto odseku. </text:p>
      <text:p text:style-name="P7"/>
      <text:p text:style-name="P9">   </text:p>
      <text:p text:style-name="P6"/>
      <text:p text:style-name="P6"/>
      <text:p text:style-name="P6"><text:span text:style-name="Strong_20_Emphasis">Článok 6</text:span></text:p>
      <text:p text:style-name="P6"><text:span text:style-name="Strong_20_Emphasis">Verejnosť zasadnutí obecného zastupiteľstva</text:span></text:p>
      <text:p text:style-name="P7"/>
      <text:p text:style-name="P7">1. Zasadnutia OZ sú zásadne verejné.</text:p>
      <text:p text:style-name="P7"/>
      <text:p text:style-name="P7">2. Na zasadnutie OZ  sa osobitne pozývajú <text:span text:style-name="T3">aj poslanci NR SR, predseda   samosprávneho kraja, zástupcovia vybraných štátnych orgánov, náčelník obecnej polície a riaditelia obecných <text:s/>organizácií, atď. </text:span></text:p>
      <text:p text:style-name="P7"/>
      <text:p text:style-name="P7">3. Zástupcovia hromadných informačných prostriedkov alebo iné osoby, ktoré sú na zasadnutí prítomné, sa môžu  zdržiavať len na miestach pre nich vyhradených.      </text:p>
      <text:p text:style-name="P7"/>
      <text:p text:style-name="P7">4. OZ vyhlási rokovanie vždy za neverejné, ak predmetom rokovania sú informácie alebo veci chránené podľa osobitných zákonov. To neplatí, ak je predmetom rokovania OZ:</text:p>
      <text:p text:style-name="P7"/>
      <text:p text:style-name="P7">a) použitie verejných prostriedkov na platy, odmeny a iné náležitosti spojené s výkonom funkcie orgánov obce, členov orgánov obce, zamestnancov obce alebo osôb, ktoré vykonávajú za odplatu činnosť pre obec,</text:p>
      <text:p text:style-name="P7"/>
      <text:p text:style-name="P7">b) nakladanie s majetkom vo vlastníctve obce, najmä prevod vlastníctva k majetku vo vlastníctve obce, nadobudnutie majetku do vlastníctva obce alebo prenechanie majetku obce do užívania iným osobám.</text:p>
      <text:p text:style-name="P10">  </text:p>
      <text:p text:style-name="P7"/>
      <text:p text:style-name="P6"><text:span text:style-name="Strong_20_Emphasis">Článok 7</text:span></text:p>
      <text:p text:style-name="P6"><text:span text:style-name="Strong_20_Emphasis">Vedenie zasadnutí obecného zastupiteľstva</text:span></text:p>
      <text:p text:style-name="P7"/>
      <text:p text:style-name="P7">1. Zasadnutie OZ vedie starosta. Ak starosta nie je prítomný alebo odmietne viesť zasadnutie OZ, vedie zástupca starostu alebo iný poslanec poverený OZ (ďalej len „predsedajúci“).</text:p>
      <text:p text:style-name="P7"/>
      <text:p text:style-name="P7">2. Po začatí zasadnutia OZ predsedajúci oznámi počet prítomných poslancov a  mená poslancov, ktorí požiadali o ospravedlnenie svojej neúčasti na zasadnutí. Určí zapisovateľa a overovateľov zápisnice a predloží návrh programu zasadnutia.</text:p>
      <text:p text:style-name="P7"/>
      <text:p text:style-name="P7">3. OZ rokuje vždy v zbore. Je spôsobilé rokovať a uznášať sa, ak je prítomná nadpolovičná väčšina všetkých jeho poslancov.  </text:p>
      <text:p text:style-name="P7"/>
      <text:p text:style-name="P7">4. Na prijatie uznesenia OZ je potrebný súhlas nadpolovičnej väčšiny prítomných poslancov. Na prijatie všeobecne záväzného nariadenia je potrebný súhlas trojpätinovej väčšiny prítomných poslancov. </text:p>
      <text:p text:style-name="P7"/>
      <text:p text:style-name="P11">5. Uznesenie, ktorého výkon pozastavil starosta (okrem voľby <text:s/>a odvolania hlavného kontrolóra,<text:span text:style-name="T5"> <text:s/>uznesenie o vyhlásení miestneho referenda o odvolaní starostu)<text:line-break/></text:span>môže potvrdiť obecné zastupiteľstvo trojpätinovou väčšinou hlasov všetkých poslancov obecného zastupiteľstva <text:s/>do dvoch mesiacov od jeho schválenia.</text:p>
      <text:p text:style-name="P11"/>
      <text:p text:style-name="P11">6. Na prijatie uznesenia OZ o vyhlásení hlasovania obyvateľov obce o odvolaní starostu je potrebná nadpolovičná väčšina hlasov všetkých poslancov obecného zastupiteľstva </text:p>
      <text:p text:style-name="P11"/>
      <text:p text:style-name="P11">7. Na zvolenie a odvolanie hlavného kontrolóra je potrebný súhlas nadpolovičnej väčšiny všetkých poslancov obecného zastupiteľstva. Ak ani jeden z kandidátov pri voľbe takú väčšinu nezískal, obecné zastupiteľstvo ešte na tej istej schôdzi vykoná druhé kolo volieb, do ktorého postúpia <text:s/>dvaja kandidáti, <text:s text:c="2"/>ktorí <text:s text:c="2"/>získali v prvom kole volieb <text:s/>najväčší počet platných hlasov. V prípade rovnosti hlasov do druhého kola volieb postupujú všetci kandidáti s najväčším počtom platných hlasov. V druhom kole volieb je zvolený ten kandidát, ktorý získal najväčší počet platných hlasov. Pri rovnosti hlasov v druhom kole volieb sa rozhoduje žrebom. Ďalšie podrobnosti o spôsobe a vykonaní voľby hlavného kontrolóra a náležitosti prihlášky ustanoví obec uznesením.</text:p>
      <text:p text:style-name="P11"/>
      <text:p text:style-name="P11">8 Nadpolovičná väčšina hlasov všetkých poslancov obecného zastupiteľstva je potrebná <text:s/>v každej obci, ktorá je účastníkom zmluvy v prípade uzatvárania zmluvy na uskutočnenie konkrétnej úlohy alebo činnosti obce a v prípade uzatvárania zmluvy o združení obcí.</text:p>
      <text:p text:style-name="P11"/>
      <text:p text:style-name="P7">9. Ak <text:span text:style-name="T3">do pol hodiny po oznámenom začiatku zasadnutia</text:span> nie je prítomná nadpolovičná väčšina všetkých poslancov<text:span text:style-name="T2">,</text:span> alebo ak OZ počas zasadnutia prestane byť spôsobilé rokovať a uznášať sa, predsedajúci ukončí zasadnutie OZ.</text:p>
      <text:p text:style-name="P7"/>
      <text:p text:style-name="P7">10. Starosta obce do 14 dní zvolá nové zasadnutie OZ na prerokovanie celého, príp. zostávajúceho programu. </text:p>
      <text:p text:style-name="P7"/>
      <text:p text:style-name="P7"> </text:p>
      <text:p text:style-name="P6"><text:span text:style-name="Strong_20_Emphasis">Článok 8</text:span></text:p>
      <text:p text:style-name="P6"><text:span text:style-name="Strong_20_Emphasis">Program zasadnutí obecného zastupiteľstva</text:span></text:p>
      <text:p text:style-name="P7"/>
      <text:p text:style-name="P7">1. OZ na začiatku každého zasadnutia prerokuje návrh programu zasadnutia a o jeho schválení rozhodne hlasovaním. </text:p>
      <text:p text:style-name="P7"/>
      <text:p text:style-name="P7">2. OZ môže na návrh starostu alebo poslanca  navrhnutý program doplniť alebo zmeniť. </text:p>
      <text:p text:style-name="P7"/>
      <text:p text:style-name="P7">3. Ak starosta odmietne dať hlasovať o návrhu programu zasadnutia OZ alebo o jeho zmene, stráca právo viesť zasadnutie OZ, ktoré ďalej vedie zástupca starosta. Ak zástupca starosta nie je prítomný alebo odmietne viesť zasadnutie OZ, vedie ho iný poslanec poverený OZ.</text:p>
      <text:p text:style-name="P7"/>
      <text:p text:style-name="P7"> </text:p>
      <text:p text:style-name="P6"><text:span text:style-name="Strong_20_Emphasis">Článok 9</text:span></text:p>
      <text:p text:style-name="P6"><text:span text:style-name="Strong_20_Emphasis">Zasadnutie obecného zastupiteľstva</text:span></text:p>
      <text:p text:style-name="P7"/>
      <text:p text:style-name="P7">1. Predkladať materiály na zasadnutí OZ môže starosta, poslanec, hlavný kontrolór, <text:span text:style-name="T3"><text:s/>riaditelia obecných organizácií</text:span> .<text:span text:style-name="T3"> </text:span></text:p>
      <text:p text:style-name="P7"/>
      <text:p text:style-name="P7">2. O prerokovávanom materiáli  po vystúpení predkladateľa predsedajúci otvorí diskusiu.</text:p>
      <text:p text:style-name="P7"/>
      <text:p text:style-name="P7">3. Do diskusie o prerokovávanom materiáli  sa poslanci prihlasujú zdvihnutím ruky.</text:p>
      <text:p text:style-name="P7"/>
      <text:p text:style-name="P7">4. Predsedajúci udeľuje slovo poslancom v takom poradí, v akom sa prihlásili.</text:p>
      <text:p text:style-name="P7"/>
      <text:p text:style-name="P7">5. Ak poslanec pri udelení slova nie je prítomný v rokovacej sále, stráca poradie a bude   zaradený ako posledný prihlásený.</text:p>
      <text:p text:style-name="P7"/>
      <text:p text:style-name="P7">6. Ak na rokovaní požiada o slovo poslanec Európskeho parlamentu, poslanec NR SR, zástupca vlády, iného štátneho orgánu alebo predseda <text:s/>samosprávneho kraja, predsedajúci  mu udelí slovo.</text:p>
      <text:p text:style-name="P7"/>
      <text:p text:style-name="P7">8. Poslanec môže v diskusii vystúpiť alebo podať k prerokovávanej veci pozmeňujúce, prípadne doplňujúce návrhy <text:span text:style-name="T3">iba raz.</text:span></text:p>
      <text:p text:style-name="P7"/>
      <text:p text:style-name="P7">9. Ak k prerokovávanej veci, pozmeňujúcemu alebo doplňujúcemu návrhu má poslanec faktickú poznámku, táto môže trvať maximálne <text:span text:style-name="T3">1 minútu</text:span>.</text:p>
      <text:p text:style-name="P7"/>
      <text:p text:style-name="P7">10. Poslanec môže svoj pozmeňujúci alebo doplňujúci návrh vziať späť dovtedy, kým OZ nepristúpi k hlasovaniu o ňom.</text:p>
      <text:p text:style-name="P7"/>
      <text:p text:style-name="P7">11. Ak sa diskutujúci odchyľuje od prerokovávanej veci, predsedajúci ho vyzve, aby hovoril  k veci. Ak ani po opakovanej výzve nebude hovoriť k veci, odoberie mu slovo. </text:p>
      <text:p text:style-name="P7"/>
      <text:p text:style-name="P7">12. Pred prijatím rozhodnutia vo veci môže OZ požiadať o odborné stanovisko, hlavného kontrolóra, alebo komisie obecného zastupiteľstva.<text:span text:style-name="T2"> </text:span></text:p>
      <text:p text:style-name="P7"/>
      <text:p text:style-name="P7">13. Ak  požiada o slovo hlavný kontrolór <text:span text:style-name="T3"><text:s/>obecného úradu</text:span>, ktorí sa zúčastňujú zasadnutia OZ s hlasom poradným, predsedajúci im musí udeliť slovo.</text:p>
      <text:p text:style-name="P7"/>
      <text:p text:style-name="P7">14. V prípade, že požiada o možnosť vystúpiť na zasadnutí <text:span text:style-name="T3">riaditeľ právnickej osoby založenej alebo zriadenej obcou prípadne ďalší subjekt, napr. predseda petičného výboru</text:span>, obyvateľ obce, rozhodne o tom OZ hlasovaním.</text:p>
      <text:p text:style-name="P7"/>
      <text:p text:style-name="P7">15. Ak v diskusii vystúpili všetci prihlásení, predsedajúci diskusiu ukončí. Návrh na ukončenie diskusie môže dať poslanec OZ, ktorý v diskusii k danému bodu programu ešte nevystúpil. O tomto návrhu sa hlasuje bez diskusie.</text:p>
      <text:p text:style-name="P7"/>
      <text:p text:style-name="P7"> </text:p>
      <text:p text:style-name="P6"><text:span text:style-name="Strong_20_Emphasis">Článok 10</text:span></text:p>
      <text:p text:style-name="P6"><text:span text:style-name="Strong_20_Emphasis">Hlasovanie na zasadnutiach obecného zastupiteľstva</text:span></text:p>
      <text:p text:style-name="P7"/>
      <text:p text:style-name="P7">1. OZ rozhoduje o každom návrhu hlasovaním.</text:p>
      <text:p text:style-name="P7"/>
      <text:p text:style-name="P7">2. Jednotlivé hlasovanie nemožno prerušiť, počas neho predsedajúci nemôže nikomu udeliť slovo.</text:p>
      <text:p text:style-name="P7"/>
      <text:p text:style-name="P7">3. Ak boli k návrhu podané pozmeňujúce alebo doplňujúce návrhy, hlasuje sa najskôr  o nich, a to v poradí, v akom boli podané. Po hlasovaní o pozmeňujúcich a doplňujúcich návrhoch sa hlasuje o návrhu ako o celku. V prípade, že nebude prijatý žiadny pozmeňujúci návrh, dá predsedajúci hlasovať o pôvodnom návrhu.  </text:p>
      <text:p text:style-name="P7"/>
      <text:p text:style-name="P7">4. Hlasovanie je verejné alebo tajné. Tajne sa hlasuje v prípade, že sa na tom uznesie OZ.</text:p>
      <text:p text:style-name="P7"/>
      <text:p text:style-name="P7">8. Verejne sa hlasuje spravidla zdvihnutím ruky.</text:p>
      <text:p text:style-name="P7"/>
      <text:p text:style-name="P7">9. Na tajné hlasovanie sa použijú hlasovacie lístky, ktoré vopred zvolená   komisia vydá poslancom pri vstupe do priestoru určeného na tajné hlasovanie. Na celý priebeh tajného hlasovania dozerá komisia zvolená OZ, ktorá spočítava hlasy a vyhotovuje zápisnicu o výsledku tajného hlasovania.</text:p>
      <text:p text:style-name="P7"/>
      <text:p text:style-name="P7">10. Predseda komisie oznámi počet vydaných hlasovacích lístkov, počet poslancov, ktorí hlasovali za navrhnutého kandidáta alebo za návrh, počet poslancov, ktorí hlasovali proti navrhnutému kandidátovi alebo návrhu, počet poslancov, ktorí sa zdržali hlasovania, počet poslancov, ktorí neodovzdali hlasovacie lístky a počet neplatných hlasov.   Predsedajúci následne vyhlási výsledky tajného hlasovania. </text:p>
      <text:p text:style-name="P7"/>
      <text:p text:style-name="P7">11. Informácie o výsledku verejného hlasovania a zápisnica o výsledku tajného hlasovania sú  súčasťou zápisnice zo zasadnutia OZ.</text:p>
      <text:p text:style-name="P7"> </text:p>
      <text:p text:style-name="P7"><text:span text:style-name="Strong_20_Emphasis"/></text:p>
      <text:p text:style-name="P6"><text:span text:style-name="Strong_20_Emphasis">Článok 11</text:span></text:p>
      <text:p text:style-name="P6"><text:span text:style-name="Strong_20_Emphasis">Zápisnice a uznesenia zo zasadnutí obecného zastupiteľstva</text:span></text:p>
      <text:p text:style-name="P7"/>
      <text:p text:style-name="P7">1. Z každého zasadnutia OZ sa vyhotovuje zápisnica a uznesenia.</text:p>
      <text:p text:style-name="P7"/>
      <text:p text:style-name="P7">2. V zápisnici sa uvedie, kto viedol zasadnutie, koľko poslancov bolo prítomných, ktorí poslanci ospravedlnili svoju neúčasť na zasadnutí, mená overovateľov, meno zapisovateľa,<text:span text:style-name="T2"> </text:span>program zasadnutia s doplnkami, diskusia k jednotlivým materiálom a aký bol výsledok hlasovania.</text:p>
      <text:p text:style-name="P7"/>
      <text:p text:style-name="P7">3. Všeobecné záväzné nariadenia a uznesenia OZ podpisuje starosta obce najneskôr do 10 dní od ich schválenia OZ.</text:p>
      <text:p text:style-name="P7"/>
      <text:p text:style-name="P7">4. Zápisnica zo zasadnutia sa vyhotovuje do 10 dní a podpisuje ju starosta a overovatelia.<text:span text:style-name="T2"> </text:span></text:p>
      <text:p text:style-name="P7"/>
      <text:p text:style-name="P7">5. Originál zápisnice je záznamom o zasadnutí OZ a odovzdáva sa spolu s uzneseniami na archivovanie. Súčasťou zápisnice sú schválené uznesenia, prezenčná listina o účasti poslancov na zasadnutí OZ a výsledky hlasovania.</text:p>
      <text:p text:style-name="P7"/>
      <text:p text:style-name="P9"/>
      <text:p text:style-name="P6"><text:span text:style-name="Strong_20_Emphasis"/></text:p>
      <text:p text:style-name="P12"><text:tab/></text:p>
      <text:p text:style-name="P7"/>
      <text:p text:style-name="P6"><text:span text:style-name="Strong_20_Emphasis">Š t v r t á   č a s ť</text:span></text:p>
      <text:p text:style-name="P6"/>
      <text:p text:style-name="P6"><text:span text:style-name="Strong_20_Emphasis">Článok 12</text:span></text:p>
      <text:p text:style-name="P6"><text:span text:style-name="Strong_20_Emphasis">Kontrola plnenia uznesení</text:span></text:p>
      <text:p text:style-name="P7"/>
      <text:p text:style-name="P7">1. Z<text:span text:style-name="T3">ástupca starostu</text:span> v súčinnosti so starostom rozpracováva, zabezpečuje a kontroluje plnenie úloh, vyplývajúcich z uznesení OZ.</text:p>
      <text:p text:style-name="P7"/>
      <text:p text:style-name="P7">2. O plnení uznesení OZ informuje OZ na každom <text:span text:style-name="T3">zasadnutí starosta, zástupca starostu. </text:span></text:p>
      <text:p text:style-name="P7"/>
      <text:p text:style-name="P7">3. Kontrolu plnenia ukladacích uznesení zabezpečuje hlavný kontrolór. </text:p>
      <text:p text:style-name="P7"/>
      <text:p text:style-name="P7"> </text:p>
      <text:p text:style-name="P6"><text:span text:style-name="Strong_20_Emphasis">Článok 14</text:span></text:p>
      <text:p text:style-name="P6"><text:span text:style-name="Strong_20_Emphasis">Záverečné ustanovenia</text:span></text:p>
      <text:p text:style-name="P7"/>
      <text:p text:style-name="P7"/>
      <text:p text:style-name="P11">1. Rokovací poriadok Obecného zastupiteľstva v Kiarove bol schválený Obecným zastupiteľstvom v Kiarove dňa <text:s/>4.2.2011 <text:s/>uznesením č. ...............</text:p>
      <text:p text:style-name="P11"/>
      <text:p text:style-name="P13">2. Rokovací poriadok Obecného zastupiteľstva v Kiarove nadobúda účinnosť dňom schválenia.</text:p>
      <text:p text:style-name="P11"/>
      <text:p text:style-name="P11">3. Dňom nadobudnutia účinnosti tohto Rokovacieho poriadku sa ruší Rokovací poriadok Obecného zastupiteľstva v Kiarove <text:s/>zo dňa </text:p>
      <text:p text:style-name="P11"/>
      <text:p text:style-name="Standard">4. <text:s/>Všetky <text:s/>dodatky a zmeny <text:s/>Rokovacieho poriadku OZ v Kiarove <text:s/>schvaľuje Obecné zastupiteľstvo v Kiarove. </text:p>
      <text:p text:style-name="P14"/>
      <text:p text:style-name="P11"/>
      <text:p text:style-name="Standard">Obec Kiarov, <text:s text:c="2"/>dátum <text:s text:c="2"/>4.2.2011</text:p>
      <text:p text:style-name="P15"/>
      <text:p text:style-name="P15"><text:s text:c="55"/></text:p>
      <text:p text:style-name="P15"/>
      <text:p text:style-name="P15"/>
      <text:p text:style-name="P15"/>
      <text:p text:style-name="P16"><text:s text:c="123"/></text:p>
      <text:p text:style-name="P15"><text:s text:c="82"/>.............................................................</text:p>
      <text:p text:style-name="Standard"><text:span text:style-name="T6"><text:s text:c="103"/></text:span><text:s text:c="104"/></text:p>
      <text:p text:style-name="Standard"><text:s text:c="104"/>Pavol Suchánsky</text:p>
      <text:p text:style-name="Standard"><text:s text:c="107"/>starosta obc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paragraph-properties fo:margin-top="0.423cm" fo:margin-bottom="0.423cm"/>
      <style:text-properties fo:color="#000000" style:font-name="Trebuchet MS" fo:font-size="23pt" style:letter-kerning="true" style:font-size-asian="23pt" style:font-size-complex="23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Normální_20__28_web_29_" style:display-name="Normální (web)" style:family="paragraph" style:parent-style-name="Standard">
      <style:paragraph-properties fo:margin-top="0.212cm" fo:margin-bottom="0.212cm"/>
    </style:style>
    <style:style style:name="Základní_20_text_20_odsazený_20_2" style:display-name="Základní text odsazený 2" style:family="paragraph" style:parent-style-name="Standard">
      <style:paragraph-properties fo:margin-left="0.953cm" fo:margin-right="0cm" fo:text-align="justify" style:justify-single-word="false" fo:text-indent="-0.953cm" style:auto-text-indent="false"/>
    </style:style>
    <style:style style:name="Strong_20_Emphasis" style:display-name="Strong Emphasis" style:family="text" style:parent-style-name="Standardní_20_písmo_20_odstavce">
      <style:text-properties fo:font-weight="bold" style:font-weight-asian="bold" style:font-weight-complex="bold"/>
    </style:style>
    <style:style style:name="Standardní_20_písmo_20_odstavce" style:display-name="Standardní písmo odstavce"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11-01-21T12:46:51</meta:creation-date>
    <dc:date>2011-02-07T10:23:10</dc:date>
    <meta:print-date>2011-02-07T10:22:03</meta:print-date>
    <meta:editing-cycles>3</meta:editing-cycles>
    <meta:editing-duration>PT1M46S</meta:editing-duration>
    <meta:user-defined meta:name="Info 1"/>
    <meta:user-defined meta:name="Info 2"/>
    <meta:user-defined meta:name="Info 3"/>
    <meta:user-defined meta:name="Info 4"/>
    <meta:document-statistic meta:table-count="0" meta:image-count="0" meta:object-count="0" meta:page-count="7" meta:paragraph-count="131" meta:word-count="2009" meta:character-count="14840"/>
  </office:meta>
</office:document-meta>
</file>